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10000008020ADB04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kép1" text:anchor-type="as-char" svg:width="2.917cm" svg:height="3.037cm" draw:z-index="0"><draw:image xlink:href="Pictures/10000000000000610000008020ADB04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2-19T15:48:24.14</meta:creation-date>
    <meta:document-statistic meta:table-count="0" meta:image-count="1" meta:object-count="0" meta:page-count="1" meta:paragraph-count="1" meta:word-count="0" meta:character-count="1"/>
    <dc:date>2010-12-19T15:48:43.75</dc:date>
    <meta:editing-duration>PT00H00M19S</meta:editing-duration>
    <meta:editing-cycles>1</meta:editing-cycles>
    <meta:generator>OpenOffice.org/3.2$Win32 OpenOffice.org_project/320m19$Build-9505</meta:generator>
  </office:meta>
</office:document-meta>
</file>